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loext:graphic-properties draw:fill="none" draw:fill-color="#ffffff"/>
      <style:paragraph-properties fo:margin-left="0cm" fo:margin-right="0cm" fo:margin-top="0cm" fo:margin-bottom="0cm" style:contextual-spacing="false" fo:orphans="2" fo:widows="2" fo:text-indent="0cm" style:auto-text-indent="false" fo:background-color="transparent" fo:padding="0cm" fo:border="none"/>
      <style:text-properties fo:font-variant="normal" fo:text-transform="none" fo:color="#000000" loext:opacity="100%" fo:font-size="11.25pt" fo:letter-spacing="normal" fo:font-style="normal" fo:font-weight="normal" fo:background-color="transparent" loext:padding="0cm" loext:border="none"/>
    </style:style>
    <style:style style:name="P2" style:family="paragraph" style:parent-style-name="Text_20_body">
      <loext:graphic-properties draw:fill="none" draw:fill-color="#ffffff"/>
      <style:paragraph-properties fo:margin-left="0cm" fo:margin-right="0cm" fo:margin-top="0cm" fo:margin-bottom="0cm" style:contextual-spacing="false" fo:orphans="2" fo:widows="2" fo:text-indent="0cm" style:auto-text-indent="false" fo:background-color="transparent" fo:padding="0cm" fo:border="none"/>
      <style:text-properties fo:font-variant="normal" fo:text-transform="none" fo:color="#000000" loext:opacity="100%" fo:font-size="11.25pt" fo:letter-spacing="normal" fo:font-style="normal" fo:font-weight="normal"/>
    </style:style>
    <style:style style:name="P3" style:family="paragraph" style:parent-style-name="Text_20_body">
      <loext:graphic-properties draw:fill="none" draw:fill-color="#ffffff"/>
      <style:paragraph-properties fo:margin-left="0cm" fo:margin-right="0cm" fo:margin-top="0cm" fo:margin-bottom="0cm" style:contextual-spacing="false" fo:orphans="2" fo:widows="2" fo:text-indent="0cm" style:auto-text-indent="false" fo:background-color="transparent" fo:padding="0cm" fo:border="none"/>
      <style:text-properties fo:font-variant="normal" fo:text-transform="none" fo:color="#000000" loext:opacity="100%" fo:font-size="11.25pt" fo:letter-spacing="normal" fo:font-style="normal" fo:font-weight="bold" fo:background-color="transparent" loext:padding="0cm" loext:border="none"/>
    </style:style>
    <style:style style:name="P4" style:family="paragraph" style:parent-style-name="Text_20_body">
      <loext:graphic-properties draw:fill="none" draw:fill-color="#ffffff"/>
      <style:paragraph-properties fo:margin-left="0cm" fo:margin-right="0cm" fo:margin-top="0cm" fo:margin-bottom="0cm" style:contextual-spacing="false" fo:orphans="2" fo:widows="2" fo:text-indent="0cm" style:auto-text-indent="false" fo:background-color="transparent" fo:padding="0cm" fo:border="none"/>
      <style:text-properties fo:font-variant="normal" fo:text-transform="none" fo:color="#000000" loext:opacity="100%" fo:letter-spacing="normal"/>
    </style:style>
    <style:style style:name="T1" style:family="text">
      <style:text-properties fo:font-weight="bold" fo:background-color="transparent" loext:char-shading-value="0" loext:padding="0cm" loext:border="none"/>
    </style:style>
    <style:style style:name="T2" style:family="text">
      <style:text-properties fo:font-style="italic" fo:background-color="transparent" loext:char-shading-value="0"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inutes of the meeting of Cuerden Parish Council, held on Monday 12 September 2016 at 7pm in The Barn, Berkeley Drive</text:p>
      <text:p text:style-name="P4"> </text:p>
      <text:p text:style-name="P2"><text:span text:style-name="T1">Attendees:   </text:span>      Councillors Julie Brown, Patrice Gibbons, Matthew Lang and Neville Whitham</text:p>
      <text:p text:style-name="P2"><text:span text:style-name="T1">Clerk: </text:span>                 Fiona Brindley</text:p>
      <text:p text:style-name="P2"><text:span text:style-name="T1">Apologies: </text:span>         Councillor Julie Turner</text:p>
      <text:p text:style-name="P4"> </text:p>
      <text:p text:style-name="P2">The Clerk reminded the meeting that Councillors are disqualified from office if they do not attend at least one meeting of the council during a period of six consecutive months.</text:p>
      <text:p text:style-name="P4"> </text:p>
      <text:p text:style-name="P2">All Councillors confirmed that there are no changes to their Register of Interests declarations.   Councillor Lang signed his form.</text:p>
      <text:p text:style-name="P4"> </text:p>
      <text:p text:style-name="P3">Minutes of the last meeting and matters arising</text:p>
      <text:p text:style-name="P2">The minutes of the meeting held on 13 June and circulated to members were signed as a correct record and added to the minute book.</text:p>
      <text:p text:style-name="P4"> </text:p>
      <text:p text:style-name="P2"><text:span text:style-name="T2">Community Right to Bid </text:span>– A letter has been received Chorley Borough Council indicating that they will not include Cuerden Hall and grounds as a community asset.  The use of the Hall as residential accommodation excludes it from the scope of the scheme.  The Council have confirmed that the Hall and grounds are currently covered by Listed Building status and that the trees and woodlands have a Tree Protection order.</text:p>
      <text:p text:style-name="P4"> </text:p>
      <text:p text:style-name="P2"><text:span text:style-name="T2">New Audit and Transparency Regimes </text:span>– A new bid for website funding was submitted for 2016/17 and has been successful.  LALC have provided £1636.62 to set up the website, purchase a PC, provide training and ongoing running costs for 2 years.  The bid for funding is specific about what it can be spent on, and the Clerk advised that we must stay within these limits.  We will have to pay some of the funding back if we are not up and running by 1 October 2016 as per the bid.</text:p>
      <text:p text:style-name="P2">Clerks Note: A Transparency Funding drop in session is taking place at LALC on 7 December from 11.30 – 1.30.  The Clerk can attend and report back.</text:p>
      <text:p text:style-name="P4"> </text:p>
      <text:p text:style-name="P2">Councillor Lang, as Chair, had requested that the proposed website demonstration at this meeting be postponed.  Discussion took place regarding the ongoing costs of hosting the website after the two-year period.  An approximate cost of £20 - £30 per month is expected and this would be over a quarter of the Councils annual precept.  Councillor Gibbons volunteered to look into construction of a website with free hosting.  The Clerk advised that the website must be up and running by 1 April 2017 or we could face legal challenge, as per the advisory note from LALC circulated the previous week.  All LALC funding will have be used by 31 March 2017 and fully accounted for.</text:p>
      <text:p text:style-name="P4"> </text:p>
      <text:p text:style-name="P2">Part of the bid is for a new laptop, and following discussion it was agreed that one will be purchased from this funding and will be used for all work of the Council.  Quotes will be sought and brought to the next meeting for approval.</text:p>
      <text:p text:style-name="P4"> </text:p>
      <text:p text:style-name="P2"><text:span text:style-name="T2">Email from Residents regarding Cuerden amenit</text:span>y –CVP have agreed, as a goodwill gesture, to remove the fallen tree.  To date this has not been done and it will be monitored. </text:p>
      <text:p text:style-name="P4"> </text:p>
      <text:p text:style-name="P2"><text:span text:style-name="T2">Annual return for the year ended 31 March 2016 </text:span>– further discussion of this item is on the agenda.</text:p>
      <text:p text:style-name="P4"> </text:p>
      <text:p text:style-name="P2"><text:soft-page-break/><text:span text:style-name="T2">Planning Matter</text:span>s – The Clerk confirmed that she has not yet had time to draft this document.</text:p>
      <text:p text:style-name="P4"> </text:p>
      <text:p text:style-name="P2"><text:span text:style-name="T2">Chorley Borough Council Clerks Liaison Meeting</text:span> – the July meeting was cancelled.  The agenda item proposed by Cuerden will be carried forward to the next meeting.</text:p>
      <text:p text:style-name="P4"> </text:p>
      <text:p text:style-name="P2"><text:span text:style-name="T2">Job Description and Salary Clerk</text:span> – Councillors Gibbons and Turner will bring a job description to the next meeting in November.</text:p>
      <text:p text:style-name="P4"> </text:p>
      <text:p text:style-name="P2"><text:span text:style-name="T2">Local Government Administration Book</text:span> – The Clerk confirmed that this book Is not available from the Library.  The Councillors indicated that the cost is too great to purchase, and that the Clerk should borrow a copy if required.</text:p>
      <text:p text:style-name="P4"> </text:p>
      <text:p text:style-name="P2"><text:span text:style-name="T2">R &amp; P Burscough Charity</text:span> – New trustees have been confirmed and documents required for Money Laundering Regulations have been sent.</text:p>
      <text:p text:style-name="P4"> </text:p>
      <text:p text:style-name="P3">Audit Report</text:p>
      <text:p text:style-name="P2"><text:span text:style-name="T2">Internal Audit Report</text:span> - the Internal Auditor raised some issues with the accounts and his full report has been circulated to Councillors for information and action.  The Clerk has actioned some of the issues and follow up action is noted at this meeting.</text:p>
      <text:p text:style-name="P4"> </text:p>
      <text:p text:style-name="P2"><text:span text:style-name="T2">External Audit Report</text:span> – the External Auditor has indicated that he intends to qualify the audit.  The main areas of concern are that there is no written record of the Parish Council setting the precept for the 2015/16 period and that there is no written risk assessment.  Councillor Gibbons has been discussing this with the External Auditor; other Councils with similar reports have not been qualified.  Councillors Gibbons recalls discussion on setting the precept and the Risk Assessment but unfortunately these have not been minuted.  The setting of the precept for 2016/17 was minuted in February 2016 and a budget forecast was produced for the meeting.</text:p>
      <text:p text:style-name="P4"> </text:p>
      <text:p text:style-name="P2"><text:span text:style-name="T2">Clerks Note</text:span>: For 2016/17 we continue with the current process.  In 2017/18 a new process comes into force under the Transparency regime and the Parish Council will have to formally decide whether it wishes to certify as an exempt authority and no longer have to undergo external audit.</text:p>
      <text:p text:style-name="P4"> </text:p>
      <text:p text:style-name="P2"><text:span text:style-name="T2">Financial Regulations and Risk Assessmen</text:span>t – Draft documents have been circulated to Councillors.  It was resolved that these will be adopted and will be reviewed as required but at least annually.</text:p>
      <text:p text:style-name="P4"> </text:p>
      <text:p text:style-name="P2"><text:span text:style-name="T2">PAYE and NI </text:span>– The Internal Auditor has advised that the Clerk should be being paid through the HMRC</text:p>
      <text:p text:style-name="P2">payroll system.  The Clerk is still looking into this and will be speaking to HMRC with a view to splitting her tax code.  Councillor Gibbons advised that this is very burdensome for paying only one employee.</text:p>
      <text:p text:style-name="P4"> </text:p>
      <text:p text:style-name="P2"><text:span text:style-name="T2">VAT</text:span> – The Internal Auditor has indicated that he believes the Council can claim back any VAT it has paid.  The Clerk is investigating.  Councillor Gibbons advised that we would normally need to be VAT registered to do this and it may be too burdensome.</text:p>
      <text:p text:style-name="P4"> </text:p>
      <text:p text:style-name="P3">Subscriptions</text:p>
      <text:p text:style-name="P2">The Council took up a subscription earlier in the year with the Society of Local Councils and Clerks.  The membership is useful and there is a comprehensive website with lots of information and publications available however the courses and conferences which are held by SLCC are priced beyond the means of Cuerden Council and are generally held in the south of the country.  The Lancashire Association of Local <text:soft-page-break/>Councils is part of a wider national network, they also provide information and publications, and many of their courses are held locally and are more affordable at £30 - £35 per event.  The Clerk proposes that the Council join LALC and a budget request will be brought to the precept setting meeting.</text:p>
      <text:p text:style-name="P4"> </text:p>
      <text:p text:style-name="P3">Courses and Meetings</text:p>
      <text:p text:style-name="P2"><text:span text:style-name="T2">LALC </text:span>- The Clerk has circulated details of workshops being held in the next few months and asked to attend 2 modules of the New Clerks Workshops.  Councillors discussed this and wondered whether it would be better to learn on the job over the course of time.  The Clerk indicated that lack of formal training combined with no access to the Local Council Administration book mean that she is concerned that she is not carrying out the role correctly and has large gaps in her knowledge.  After further discussion it was agreed that the Clerk will attend module 1 and report back.  Under Financial Regulation 3.2 funding will be vired from the website funding included in the 2016/17 budget which is no longer be required.</text:p>
      <text:p text:style-name="P4"> </text:p>
      <text:p text:style-name="P2"><text:span text:style-name="T2">Fracking</text:span> – Councillor Gibbons attended a presentation hosted by Wheelton Parish Council with Cuadrilla to learn about fracking.  There are currently no plans to frack anywhere in this area, they are instead concentrating on Fleetwood and the Fylde; consultations will take place if this changes.  Under Government regulations, none of the fluids used in the process can be hazardous to groundwater, however they are radioactive.  10% of tax revenues on each pad is repaid to the local Council up to £10 million and 1% of revenue.  Councillor Gibbons noted that it was an interesting presentation.</text:p>
      <text:p text:style-name="P4"> </text:p>
      <text:p text:style-name="P2"><text:span text:style-name="T2">Website Presentation </text:span>– The Clerk noted that she had attended a website demonstration hosted by Clayton le Woods Parish Council in July.  The company, Easywebsites, have provided new websites for Astley Village and Euxton, and had recently finished a site for Whittingham Parish Council.  They are based at Myerscough business centre and provide training as part of the package.  There is a one off fee of £500 + VAT and an ongoing monthly fee of £20 + VAT for hosting and support.  Content management is controlled by the Parish Council and the website is optomised to work on a variety of platforms.  The Clerk will circulate a document which shows which package other Councils use. </text:p>
      <text:p text:style-name="P4"> </text:p>
      <text:p text:style-name="P3">Financial Matters</text:p>
      <text:p text:style-name="P2">The year to date financial position was discussed and a paper circulated.  The Clerk noted that this is in line with forecast with the exception of website funding discussed earlier.</text:p>
      <text:p text:style-name="P4"> </text:p>
      <text:p text:style-name="P2">Cheques were signed for:</text:p>
      <text:p text:style-name="P2">Lancashire Wildlife Trust for room hire</text:p>
      <text:p text:style-name="P2">Fiona Brindley for Clerks salary</text:p>
      <text:p text:style-name="P2">LALC for module 1 of New Clerks training</text:p>
      <text:p text:style-name="P4"> </text:p>
      <text:p text:style-name="P3">Planning Applications</text:p>
      <text:p text:style-name="P2">BT Openreach – an application has been received to move the current cabinet from the junction of Wigan Road and Shady Lane onto Shady Lane.</text:p>
      <text:p text:style-name="P2">Licensing applications for CVP – it was confirmed that a few applications have been received since the last meeting with some arriving after the date of the event or having already been approved.  The events quite often finish at midnight and cause a lot of noise and disruption in the local area.  The Roots festival in July caused particular problems and could be heard in Clayton and Whittle le Woods.  The Clerk is asked to contact the Council and check whether a limit on the finishing time may be appropriate, with 10.30pm suggested.</text:p>
      <text:p text:style-name="P4"> </text:p>
      <text:p text:style-name="P4"> </text:p>
      <text:p text:style-name="P3"><text:soft-page-break/>Any Other Business</text:p>
      <text:p text:style-name="P2">Cuerden Valley Park - It was noted that Jim Longbottom passed away in August.</text:p>
      <text:p text:style-name="P4"> </text:p>
      <text:p text:style-name="P2"><text:span text:style-name="T2">Fly Tipping </text:span>– It was noted that a large quantity of tyres (approximately 30 – 40) were tipped in the layby in Shady Lane in August.  The Clerk reported to Chorley Borough Council who quickly removed them.</text:p>
      <text:p text:style-name="P4"> </text:p>
      <text:p text:style-name="P2"><text:span text:style-name="T2">Chorley A &amp; E </text:span>– Discussion took place on the email received from Coppull Parish Council.  It was agreed that we would like to send a group response on behalf of a number of Parish Councils but would like to see the letter before it is sent.</text:p>
      <text:p text:style-name="P4"> </text:p>
      <text:p text:style-name="P2"><text:span text:style-name="T2">Ironman</text:span> – Chorley Borough Council have asked for feedback on this event.  It was agreed that it had very little impact on Cuerden and that this response will be sent.</text:p>
      <text:p text:style-name="P4"> </text:p>
      <text:p text:style-name="P2">This being all the business the meeting was closed at 8.55pm.</text:p>
      <text:p text:style-name="P4"> </text:p>
      <text:p text:style-name="P2">The next meeting will take place on Monday 14 November at 7pm in The Barn, Berkeley Driv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26T11:18:38.551000000</meta:creation-date>
    <dc:date>2022-10-26T11:18:57.768000000</dc:date>
    <meta:editing-duration>PT19S</meta:editing-duration>
    <meta:editing-cycles>1</meta:editing-cycles>
    <meta:document-statistic meta:table-count="0" meta:image-count="0" meta:object-count="0" meta:page-count="4" meta:paragraph-count="85" meta:word-count="1741" meta:character-count="10366" meta:non-whitespace-character-count="8532"/>
    <meta:generator>LibreOffice/7.1.2.2$Windows_X86_64 LibreOffice_project/8a45595d069ef5570103caea1b71cc9d82b2aae4</meta:generator>
  </office:meta>
</office:document-meta>
</file>